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indervakantiewerk 2026, Florence Nightingale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indervakantiewerk 2026", te houden op woensdag 29 en donderdag 30 juli 2026 in speeltuin Klaver 4, Florence Nightingalestraat 10 te Brunssum.</text:p>
            <text:p text:style-name="common-al">Dossiernummer: 20265416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op 24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3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indervakantiewerk 2026, Florence Nightingalestraat 10, Brunssum</meta:user-defined>
    <meta:user-defined meta:name="DCTERMS.W3CDTF/DCTERMS.available">2026-03-25</meta:user-defined>
    <meta:user-defined meta:name="DCTERMS.W3CDTF/OVERHEIDop.jaargang">2026</meta:user-defined>
    <meta:user-defined meta:name="OVERHEIDop.publicationIssue">133351</meta:user-defined>
    <meta:user-defined meta:name="OVERHEIDop.GmbID/DC.identifier">gmb-2026-133351</meta:user-defined>
    <meta:user-defined meta:name="OVERHEIDop.versieInformatie"/>
  </office:meta>
</office:document-meta>
</file>