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van de sluitingstijd in de nacht van 14 op 15 mei 2026 en in de nacht van 24 op 25 mei 2026 voor Buona Sera BV, Langebuurt 14, 1911AV Uitgeest, verzenddatum 18 maart 2026 (Z2026-00002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335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316</meta:user-defined>
    <meta:user-defined meta:name="DCTERMS.abstract">ontheffing sluitingstijd Buona Sera BVLangebuurt 14, 1911AV Uitgeest, verzenddatum 18 maart 2026 (Z2026-00002316)</meta:user-defined>
    <dc:language>nl</dc:language>
    <meta:user-defined meta:name="OVERHEIDop.locatietype/OVERHEIDop.gebiedsmarkering">Punt</meta:user-defined>
    <meta:user-defined meta:name="DC.title">Gemeente Uitgeest, verleende ontheffing van de sluitingstijd in de nacht van 14 op 15 mei 2026 en in de nacht van 24 op 25 mei 2026 voor Buona Sera BV, Langebuurt 14, 1911AV Uitgeest, verzenddatum 18 maart 2026 (Z2026-00002316)</meta:user-defined>
    <meta:user-defined meta:name="DCTERMS.W3CDTF/DCTERMS.available">2026-03-23</meta:user-defined>
    <meta:user-defined meta:name="DCTERMS.W3CDTF/OVERHEIDop.jaargang">2026</meta:user-defined>
    <meta:user-defined meta:name="OVERHEIDop.publicationIssue">133350</meta:user-defined>
    <meta:user-defined meta:name="OVERHEIDop.GmbID/DC.identifier">gmb-2026-133350</meta:user-defined>
    <meta:user-defined meta:name="OVERHEIDop.versieInformatie"/>
  </office:meta>
</office:document-meta>
</file>