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3 bomen (herplant), ter hoogte van Hertog Aalbrechtweg en Gravin Jacob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Hertog Aalbrechtweg en Gravin Jacobastraat, Alkmaar<text:span text:style-name="nadrukvet">; </text:span>het kappen van 33 bomen (herplant)</text:p>
            <text:p text:style-name="common-al">
            
          </text:p>
            <text:p text:style-name="common-al">Datum ontvangst: 08-01-2026</text:p>
            <text:p text:style-name="common-al">Zaaknummer: 000013456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56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33 bomen (herplant), ter hoogte van Hertog Aalbrechtweg en Gravin Jacobastraat, Alkmaa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35</meta:user-defined>
    <meta:user-defined meta:name="OVERHEIDop.GmbID/DC.identifier">gmb-2026-13335</meta:user-defined>
    <meta:user-defined meta:name="OVERHEIDop.versieInformatie"/>
  </office:meta>
</office:document-meta>
</file>