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iweg 79 Het plaatsen van nokverhoging en dakkapel aan Keiweg 79, 4902 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79, 4902 PC Oosterhout,</text:span> Keiweg 79 Het plaatsen van nokverhoging en dakkapel (1092717 verzonden 16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7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33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717</meta:user-defined>
    <dc:language>nl</dc:language>
    <meta:user-defined meta:name="OVERHEIDop.locatietype/OVERHEIDop.gebiedsmarkering">Punt</meta:user-defined>
    <meta:user-defined meta:name="DC.title">Toestemming voor Keiweg 79 Het plaatsen van nokverhoging en dakkapel aan Keiweg 79, 4902 PC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349</meta:user-defined>
    <meta:user-defined meta:name="OVERHEIDop.GmbID/DC.identifier">gmb-2026-133349</meta:user-defined>
    <meta:user-defined meta:name="OVERHEIDop.versieInformatie"/>
  </office:meta>
</office:document-meta>
</file>