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Prins Hendriklaan 314-3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starten van een beweegstudio en het toevoegen van een woning, aan de Prins Hendriklaan 314-316 te Brunssum.</text:p>
            <text:p text:style-name="common-al">Dossiernummer: 2026282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0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3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m0899/202628232-01</meta:user-defined>
    <dc:language>nl</dc:language>
    <meta:user-defined meta:name="DC.title">Toestemming voor het afwijken van het Omgevingsplan, Prins Hendriklaan 314-316, Brunssum</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Bopa Prins Hendriklaan 314-316|exb-2026-10188</meta:user-defined>
    <meta:user-defined meta:name="OVERHEIDop.publicationIssue">133343</meta:user-defined>
    <meta:user-defined meta:name="OVERHEIDop.GmbID/DC.identifier">gmb-2026-133343</meta:user-defined>
    <meta:user-defined meta:name="OVERHEIDop.versieInformatie"/>
  </office:meta>
</office:document-meta>
</file>