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dakterras aan Van Dissellaan 23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groten van het dakterras aan Van Dissellaan 23A 5531BP Bladel. Het kenmerk van de gemeente voor deze zaak is ZBLA2026-0005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6 16:1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33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13</meta:user-defined>
    <meta:user-defined meta:name="DCTERMS.abstract">vergrot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groten van het dakterras aan Van Dissellaan 23A 5531BP Bladel</meta:user-defined>
    <meta:user-defined meta:name="DCTERMS.W3CDTF/DCTERMS.available">2026-03-23</meta:user-defined>
    <meta:user-defined meta:name="DCTERMS.W3CDTF/OVERHEIDop.jaargang">2026</meta:user-defined>
    <meta:user-defined meta:name="OVERHEIDop.publicationIssue">133342</meta:user-defined>
    <meta:user-defined meta:name="OVERHEIDop.GmbID/DC.identifier">gmb-2026-133342</meta:user-defined>
    <meta:user-defined meta:name="OVERHEIDop.versieInformatie"/>
  </office:meta>
</office:document-meta>
</file>