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 uitrit, Cronenburglaan 17, 8861 V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Cronenburglaan 17, 8861 VS te Harlingen, het realiseren van een in-/ uitrit, Z2026-00226.</text:p>
              </text:list-item>
            </text:list>
            <text:p text:style-name="common-al">Dit besluit is verzonden op 19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3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226</meta:user-defined>
    <meta:user-defined meta:name="DCTERMS.abstract">Betreft:  Besluit op locatie Cronenburglaan 17, 8861 VS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in-/ uitrit, Cronenburglaan 17, 8861 VS te Harl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33</meta:user-defined>
    <meta:user-defined meta:name="OVERHEIDop.GmbID/DC.identifier">gmb-2026-133333</meta:user-defined>
    <meta:user-defined meta:name="OVERHEIDop.versieInformatie"/>
  </office:meta>
</office:document-meta>
</file>