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5 dennen (noodkap, herplant opgelegd 3 st.), Olthoflaan 2, 7214BM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is deze Omgevingsvergunning bekend gemaakt aan de aanvrager van de vergunning:</text:p>
            <text:p text:style-name="common-al">Olthoflaan 2, 7214BM Epse, het kappen van 5 dennen (noodkap, herplant opgelegd 3 st.), Z2026-0037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33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3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3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379</meta:user-defined>
    <meta:user-defined meta:name="DCTERMS.abstract">Z2026-00379 Olthoflaan 2, 7214BM Epse</meta:user-defined>
    <dc:language>nl</dc:language>
    <meta:user-defined meta:name="OVERHEIDop.locatietype/OVERHEIDop.gebiedsmarkering">Punt</meta:user-defined>
    <meta:user-defined meta:name="DC.title">Bekendgemaakte Omgevingsvergunning voor het kappen van 5 dennen (noodkap, herplant opgelegd 3 st.), Olthoflaan 2, 7214BM Eps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3330</meta:user-defined>
    <meta:user-defined meta:name="OVERHEIDop.GmbID/DC.identifier">gmb-2026-133330</meta:user-defined>
    <meta:user-defined meta:name="OVERHEIDop.versieInformatie"/>
  </office:meta>
</office:document-meta>
</file>