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arkstraat 7 1506W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8174</text:p>
            <text:p text:style-name="common-al">DSO nummer: 2026031601890</text:p>
            <text:p text:style-name="common-al">Ontvangstdatum melding: 16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3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174</meta:user-defined>
    <meta:user-defined meta:name="DCTERMS.abstract">251058889, Parkstraat 7 - 71 Zaandam (O.W).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arkstraat 7 1506WB Zaa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5</meta:user-defined>
    <meta:user-defined meta:name="OVERHEIDop.GmbID/DC.identifier">gmb-2026-133325</meta:user-defined>
    <meta:user-defined meta:name="OVERHEIDop.versieInformatie"/>
  </office:meta>
</office:document-meta>
</file>