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ldehoarne, kavel V-1, Oer de Feart 19 te Joure (voorlopig adres): aanvraag omgevingsvergunning voor het bouwen van een woning. (Z.8890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3-2026 is een omgevingsvergunning aangevraagd voor deze locatie. De aanvraag omvat het bouwen van een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332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332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8909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Wyldehoarne, kavel V-1, Oer de Feart 19 te Joure (voorlopig adres): aanvraag omgevingsvergunning voor het bouwen van een woning. (Z.889095)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3322</meta:user-defined>
    <meta:user-defined meta:name="OVERHEIDop.GmbID/DC.identifier">gmb-2026-133322</meta:user-defined>
    <meta:user-defined meta:name="OVERHEIDop.versieInformatie"/>
  </office:meta>
</office:document-meta>
</file>