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704, Maarten Lutherweg 117, 1185A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een parkeerplaats van 20/3 t/m 21/4/26 op locatie Maarten Lutherweg 117, 1185AL Amstelveen.</text:p>
            <text:p text:style-name="common-al">De aanvraag is geregistreerd onder zaaknummer Z2026-0000270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3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4</meta:user-defined>
    <meta:user-defined meta:name="DCTERMS.abstract">Betreft: aanvraag ingetrokken voor locatie Maarten Lutherweg 117, 1185A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6-00002704, Maarten Lutherweg 117, 1185AL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21</meta:user-defined>
    <meta:user-defined meta:name="OVERHEIDop.GmbID/DC.identifier">gmb-2026-133321</meta:user-defined>
    <meta:user-defined meta:name="OVERHEIDop.versieInformatie"/>
  </office:meta>
</office:document-meta>
</file>