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lijk monument Dorpsstraat 102-102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heeft op 6 januari 2026 besloten om het gebouw aan Dorpsstraat 102-102A, 3881 BE te Putten (kadastraal bekend Gemeente Putten, PTN01-C-11964) aan te wijzen als gemeentelijk monument. </text:p>
            <text:p text:style-name="al"/>
            <text:p text:style-name="al">Deze status zorgt ervoor dat panden met een hoge historische waarde niet gesloopt of ingrijpend gewijzigd kunnen word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ezwaar</text:span>
          </text:p>
            <text:p text:style-name="al">Belanghebbenden kunnen een bezwaar indienen. De termijn voor het indienen van een be-zwaar start op de dag na publicatie van het besluit in het Gemeenteblad en bedraagt 6 weken. U stuurt het bezwaar naar het college van burgemeester en wethouders van gemeente Putten, Postbus 400, 3880 AK in Putten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33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Cultuur en recreatie | Organisatie en beleid</meta:user-defined>
    <meta:user-defined meta:name="OVERHEIDop.referentienummer">2136151</meta:user-defined>
    <meta:user-defined meta:name="DCTERMS.abstract">Aanwijzing gemeentelijk monument Dorpsstraat 102-102A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 gemeentelijk monument Dorpsstraat 102-102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332</meta:user-defined>
    <meta:user-defined meta:name="OVERHEIDop.GmbID/DC.identifier">gmb-2026-13332</meta:user-defined>
    <meta:user-defined meta:name="OVERHEIDop.versieInformatie"/>
  </office:meta>
</office:document-meta>
</file>