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onboerderij aan Dalem 12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splitsen van een woonboerderij aan Dalem 12 5527JG Hapert. Het kenmerk van de gemeente voor deze zaak is ZBLA2026-0004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3-2026 11:4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33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54</meta:user-defined>
    <meta:user-defined meta:name="DCTERMS.abstract">splitsen van een woonboer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een woonboerderij aan Dalem 12 5527JG Hapert</meta:user-defined>
    <meta:user-defined meta:name="DCTERMS.W3CDTF/DCTERMS.available">2026-03-23</meta:user-defined>
    <meta:user-defined meta:name="DCTERMS.W3CDTF/OVERHEIDop.jaargang">2026</meta:user-defined>
    <meta:user-defined meta:name="OVERHEIDop.publicationIssue">133318</meta:user-defined>
    <meta:user-defined meta:name="OVERHEIDop.GmbID/DC.identifier">gmb-2026-133318</meta:user-defined>
    <meta:user-defined meta:name="OVERHEIDop.versieInformatie"/>
  </office:meta>
</office:document-meta>
</file>