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realiseren van een woning op locatie Ettenseweg 24, 4891 XV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501006 voor het realiseren van een woning op locatie Ettenseweg 24, 4891 XV Rijsbergen. De vergunning is Verleend voor (o.a.) omgevingsplanactiviteit en verzonden op 18-03-2026. Het gaat (onder andere) om een besluit tot verlening van een omgevingsvergunning voor een buitenplanse omgevingsplanactiviteit.</text:p>
            <text:p text:style-name="common-al">
            
          </text:p>
            <text:p text:style-name="common-al">Het besluit betreft de volgende onderdelen:</text:p>
            <text:p text:style-name="common-al">
            
          </text:p>
            <text:p text:style-name="common-al">
            
          </text:p>
            <text:list text:style-name="id1-3-2-1-1-7">
              <text:list-item text:style-override="id1-3-2-1-1-7-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00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331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006</meta:user-defined>
    <dc:language>nl</dc:language>
    <meta:user-defined meta:name="DC.title">Kennisgeving besluit op aanvraag omgevingsvergunning met planafwijking voor het realiseren van een woning op locatie Ettenseweg 24, 4891 XV Rijsbergen</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187</meta:user-defined>
    <meta:user-defined meta:name="OVERHEIDop.publicationIssue">133311</meta:user-defined>
    <meta:user-defined meta:name="OVERHEIDop.GmbID/DC.identifier">gmb-2026-133311</meta:user-defined>
    <meta:user-defined meta:name="OVERHEIDop.versieInformatie"/>
  </office:meta>
</office:document-meta>
</file>