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Jubileumfeest 50 jaar kv Noordenveld - Borglaan 7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Borglaan 7, Roden, Jubileumfeest 50 jaar kv Noordenveld, 19 maart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330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0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0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Jubileumfeest 50 jaar kv Noordenveld - Borglaan 7, Rod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3309</meta:user-defined>
    <meta:user-defined meta:name="OVERHEIDop.GmbID/DC.identifier">gmb-2026-133309</meta:user-defined>
    <meta:user-defined meta:name="OVERHEIDop.versieInformatie"/>
  </office:meta>
</office:document-meta>
</file>