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65, verleende omgevingsvergunning plaatsen tijdelijke woning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901153 verleend. De gemeente heeft besloten mee te werken aan een (buitenplanse) afwijking van het omgevingsplan voor het plaatsen van een tijdelijke woning aan Beusichemseweg 65, 3997 MH 't Goy. </text:p>
            <text:p text:style-name="common-al">
            
          </text:p>
            <text:p text:style-name="common-al">De verzenddatum van het besluit is 19 maart 2026 en ligt vanaf de dag na de verzenddatum zes weken in het gemeentehuis ter inzage.</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33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1153</meta:user-defined>
    <dc:language>nl</dc:language>
    <meta:user-defined meta:name="DC.title">'t Goy, Beusichemseweg 65, verleende omgevingsvergunning plaatsen tijdelijke woning met plan afwijking</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186</meta:user-defined>
    <meta:user-defined meta:name="OVERHEIDop.publicationIssue">133308</meta:user-defined>
    <meta:user-defined meta:name="OVERHEIDop.GmbID/DC.identifier">gmb-2026-133308</meta:user-defined>
    <meta:user-defined meta:name="OVERHEIDop.versieInformatie"/>
  </office:meta>
</office:document-meta>
</file>