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mstelpark 19 Amsterdam , 1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17285</text:p>
            <text:p text:style-name="common-al">DSO nummer: 2026031200061</text:p>
            <text:p text:style-name="common-al">Ontvangstdatum melding: 12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285</meta:user-defined>
    <meta:user-defined meta:name="DCTERMS.abstract">PRPFA26-00281-149 Vervangen populieren speeltuin Amstelpa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mstelpark 19 Amsterdam , 17 meter richting noordoos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07</meta:user-defined>
    <meta:user-defined meta:name="OVERHEIDop.GmbID/DC.identifier">gmb-2026-133307</meta:user-defined>
    <meta:user-defined meta:name="OVERHEIDop.versieInformatie"/>
  </office:meta>
</office:document-meta>
</file>