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rdenberg 50, Het realiseren van een waterzuivering bij Dalco Food B.V aan Everdenberg 5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50, 4902 TT Oosterhout,</text:span> Everdenberg 50, Het realiseren van een waterzuivering bij Dalco Food B.V (1090731 verzonden 18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7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731</meta:user-defined>
    <dc:language>nl</dc:language>
    <meta:user-defined meta:name="OVERHEIDop.locatietype/OVERHEIDop.gebiedsmarkering">Punt</meta:user-defined>
    <meta:user-defined meta:name="DC.title">Toestemming voor Everdenberg 50, Het realiseren van een waterzuivering bij Dalco Food B.V aan Everdenberg 50, 4902 TT Oosterhou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3300</meta:user-defined>
    <meta:user-defined meta:name="OVERHEIDop.GmbID/DC.identifier">gmb-2026-133300</meta:user-defined>
    <meta:user-defined meta:name="OVERHEIDop.versieInformatie"/>
  </office:meta>
</office:document-meta>
</file>