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402 tussen Straatweg 17 te Maarssen en Straatweg 40 te Breukelen - de geluidsontheffing werkzaamheden N402 d.d. 26-05-2026 t/m 26-06-2026</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6</text:p>
            <text:p text:style-name="common-al">Zaaknummer: Z2026-00000617</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29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9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9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17</meta:user-defined>
    <meta:user-defined meta:name="DCTERMS.abstract">Betreft: Aanvraag op locatie N402 tussen Straatweg 17 te Maarssen en Straatweg 40 te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Gemeente Stichtse Vecht - ontvangst Aanvraag Omgevingsvergunning (algemeen) N402 tussen Straatweg 17 te Maarssen en Straatweg 40 te Breukelen - de geluidsontheffing werkzaamheden N402 d.d. 26-05-2026 t/m 26-06-2026</meta:user-defined>
    <meta:user-defined meta:name="DCTERMS.W3CDTF/DCTERMS.available">2026-03-23</meta:user-defined>
    <meta:user-defined meta:name="DCTERMS.W3CDTF/OVERHEIDop.jaargang">2026</meta:user-defined>
    <meta:user-defined meta:name="OVERHEIDop.publicationIssue">133293</meta:user-defined>
    <meta:user-defined meta:name="OVERHEIDop.GmbID/DC.identifier">gmb-2026-133293</meta:user-defined>
    <meta:user-defined meta:name="OVERHEIDop.versieInformatie"/>
  </office:meta>
</office:document-meta>
</file>