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vergunning voor Aletta Jacobspad 1, Het plaatsen van een overkapping terras aan Aletta Jacobspad 1, 4901 MN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 Aletta Jacobspad 1, 4901 MN Oosterhout,</text:span> Aletta Jacobspad 1, Het plaatsen van een overkapping terras (1089889 verzonden 18-03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3329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9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9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9889</meta:user-defined>
    <dc:language>nl</dc:language>
    <meta:user-defined meta:name="OVERHEIDop.locatietype/OVERHEIDop.gebiedsmarkering">Punt</meta:user-defined>
    <meta:user-defined meta:name="DC.title">Geweigerde vergunning voor Aletta Jacobspad 1, Het plaatsen van een overkapping terras aan Aletta Jacobspad 1, 4901 MN Oosterhou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3291</meta:user-defined>
    <meta:user-defined meta:name="OVERHEIDop.GmbID/DC.identifier">gmb-2026-133291</meta:user-defined>
    <meta:user-defined meta:name="OVERHEIDop.versieInformatie"/>
  </office:meta>
</office:document-meta>
</file>