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fvalcontainer ter hoogte van Bussummerstraat 17a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erordening fysieke leefomgeving Gooise Meren een vergunning verleend voor het plaatsen van een afvalcontainer ter hoogte van Bussummerstraat 17a te Naarden. De container wordt geplaatst gedurende de periode 4 februari 2026 tot en met 13 februari 2026. </text:p>
            <text:p text:style-name="common-al">(verzonden op 7 januar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2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2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afvalcontainer ter hoogte van Bussummerstraat 17a te Naarden</meta:user-defined>
    <meta:user-defined meta:name="DCTERMS.W3CDTF/DCTERMS.available">2026-01-13</meta:user-defined>
    <meta:user-defined meta:name="DCTERMS.W3CDTF/OVERHEIDop.jaargang">2026</meta:user-defined>
    <meta:user-defined meta:name="OVERHEIDop.publicationIssue">13329</meta:user-defined>
    <meta:user-defined meta:name="OVERHEIDop.GmbID/DC.identifier">gmb-2026-13329</meta:user-defined>
    <meta:user-defined meta:name="OVERHEIDop.versieInformatie"/>
  </office:meta>
</office:document-meta>
</file>