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Burgemeester Brendersstraat 2, 5056HX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3 maart 2026, geregistreerd onder zaak(nummer) Z2026-00002555, aangaande:</text:p>
            <text:p text:style-name="common-al">Omschrijving/naam: Bouwen van een levensloop bestendige wonin<text:span text:style-name="nadrukvet">g</text:span></text:p>
            <text:p text:style-name="common-al">Locatie/adres: Burgemeester Brendersstraat 2, 5056HX Berkel-Enschot</text:p>
            <text:p text:style-name="common-al">Vergunningsvrij</text:p>
            <text:p text:style-name="common-al">Gemeente Tilburg maakt hierbij bekend dat besloten is de vergunning niet te verlenen omdat, dat waarvoor een vergunning aangevraagd was, vergunningsvrij is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30 april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2555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255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5</meta:user-defined>
    <meta:user-defined meta:name="DCTERMS.abstract">Z2026-00002555 - Bouwen van een  levensloop bestendig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Burgemeester Brendersstraat 2, 5056HX Berkel-Enscho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89</meta:user-defined>
    <meta:user-defined meta:name="OVERHEIDop.GmbID/DC.identifier">gmb-2026-133289</meta:user-defined>
    <meta:user-defined meta:name="OVERHEIDop.versieInformatie"/>
  </office:meta>
</office:document-meta>
</file>