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anvraag evenementenvergunning, WK op de wheem in juni en juli 2026, De Wheem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WK op de wheem in juni en juli 2026 op De Wheem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18-03-2026. We nemen waarschijnlijk voor 12-05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33288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28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28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609848</meta:user-defined>
    <dc:language>nl</dc:language>
    <meta:user-defined meta:name="OVERHEIDop.locatietype/OVERHEIDop.gebiedsmarkering">Punt</meta:user-defined>
    <meta:user-defined meta:name="DC.title">Aanvraag Aanvraag evenementenvergunning, WK op de wheem in juni en juli 2026, De Wheem te Meppel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288</meta:user-defined>
    <meta:user-defined meta:name="OVERHEIDop.GmbID/DC.identifier">gmb-2026-133288</meta:user-defined>
    <meta:user-defined meta:name="OVERHEIDop.versieInformatie"/>
  </office:meta>
</office:document-meta>
</file>