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drie plattelandskamers, IJsseldijk (voorlopig) 49a-r-1, 49a-r-2 en 49a-r-3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3-2026</text:p>
            <text:p text:style-name="common-al">
            <text:span text:style-name="nadrukvet">Locatie:</text:span> IJsseldijk (voorlopig) 49a-r-1, 49a-r-2 en 49a-r-3 Welsum</text:p>
            <text:p text:style-name="common-al">
            <text:span text:style-name="nadrukvet">Zaakomschrijving:</text:span> het realiseren van drie plattelandskamers</text:p>
            <text:p text:style-name="common-al">
            <text:span text:style-name="nadrukvet">Zaaknummer:</text:span> 1773ESUITE1180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180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180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3328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8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8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118012026</meta:user-defined>
    <meta:user-defined meta:name="DCTERMS.abstract">het realiseren van drie plattelandskamers</meta:user-defined>
    <dc:language>nl</dc:language>
    <meta:user-defined meta:name="OVERHEIDop.locatietype/OVERHEIDop.gebiedsmarkering">Vlak</meta:user-defined>
    <meta:user-defined meta:name="DC.title">Ontvangen aanvraag voor een omgevingsvergunning, het realiseren van drie plattelandskamers, IJsseldijk (voorlopig) 49a-r-1, 49a-r-2 en 49a-r-3 Welsu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286</meta:user-defined>
    <meta:user-defined meta:name="OVERHEIDop.GmbID/DC.identifier">gmb-2026-133286</meta:user-defined>
    <meta:user-defined meta:name="OVERHEIDop.versieInformatie"/>
  </office:meta>
</office:document-meta>
</file>