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2 inritten t.b.v. nieuwbouwlocatie 'Tuin van Terheijden', naast Lageweg 50, 4844 AH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2026-0125 voor het aanleggen van 2 inritten t.b.v. nieuwbouwlocatie 'Tuin van Terheijden' op locatie naast Lageweg 50, 4844 AH Terheijden.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c8cbbe1-9136-4279-b01c-26c22433c83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2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125</meta:user-defined>
    <meta:user-defined meta:name="DCTERMS.abstract">Betreft:  Besluit op locatie naast Lageweg 50, 4844 AH Terheijden</meta:user-defined>
    <dc:language>nl</dc:language>
    <meta:user-defined meta:name="OVERHEIDop.locatietype/OVERHEIDop.gebiedsmarkering">Vlak</meta:user-defined>
    <meta:user-defined meta:name="DC.title">Toestemming voor het aanleggen van 2 inritten t.b.v. nieuwbouwlocatie 'Tuin van Terheijden', naast Lageweg 50, 4844 AH Terheijden</meta:user-defined>
    <meta:user-defined meta:name="OVERHEIDop.datumEindeReactietermijn">2026-04-29</meta:user-defined>
    <meta:user-defined meta:name="OVERHEIDop.terinzageleggingBG">https://jeleefomgeving.nl/inzien/805319141/fc8cbbe1-9136-4279-b01c-26c22433c83e</meta:user-defined>
    <meta:user-defined meta:name="DCTERMS.W3CDTF/DCTERMS.available">2026-03-27</meta:user-defined>
    <meta:user-defined meta:name="DCTERMS.W3CDTF/OVERHEIDop.jaargang">2026</meta:user-defined>
    <meta:user-defined meta:name="OVERHEIDop.publicationIssue">133277</meta:user-defined>
    <meta:user-defined meta:name="OVERHEIDop.GmbID/DC.identifier">gmb-2026-133277</meta:user-defined>
    <meta:user-defined meta:name="OVERHEIDop.versieInformatie"/>
  </office:meta>
</office:document-meta>
</file>