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 aan de buitenzijde van de gevel op de locatie De Kuil 7, 1251DZ te Laren, ingekomen 18 maart 2026 (zaaknummer OMG 2026-01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brengen van isolatie aan de buitenzijde van de gevel op de locatie De Kuil 7, 1251D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2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 aan de buitenzijde van de gevel op de locatie De Kuil 7, 1251DZ te Laren, ingekomen 18 maart 2026 (zaaknummer OMG 2026-0138)</meta:user-defined>
    <meta:user-defined meta:name="DCTERMS.W3CDTF/DCTERMS.available">2026-03-23</meta:user-defined>
    <meta:user-defined meta:name="DCTERMS.W3CDTF/OVERHEIDop.jaargang">2026</meta:user-defined>
    <meta:user-defined meta:name="OVERHEIDop.publicationIssue">133275</meta:user-defined>
    <meta:user-defined meta:name="OVERHEIDop.GmbID/DC.identifier">gmb-2026-133275</meta:user-defined>
    <meta:user-defined meta:name="OVERHEIDop.versieInformatie"/>
  </office:meta>
</office:document-meta>
</file>