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staande dakkapel op de locatie 't Tuintje 18, 1251RZ te Laren (zaaknummer OMG 2026-00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maart 2026. De gemeente geeft hiermee toestemming voor het wijzigen van een bestaande dakkapel op de locatie 't Tuintje 18, 1251R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2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dakkapel op de locatie 't Tuintje 18, 1251RZ te Laren (zaaknummer OMG 2026-0087)</meta:user-defined>
    <meta:user-defined meta:name="DCTERMS.W3CDTF/DCTERMS.available">2026-03-23</meta:user-defined>
    <meta:user-defined meta:name="DCTERMS.W3CDTF/OVERHEIDop.jaargang">2026</meta:user-defined>
    <meta:user-defined meta:name="OVERHEIDop.publicationIssue">133274</meta:user-defined>
    <meta:user-defined meta:name="OVERHEIDop.GmbID/DC.identifier">gmb-2026-133274</meta:user-defined>
    <meta:user-defined meta:name="OVERHEIDop.versieInformatie"/>
  </office:meta>
</office:document-meta>
</file>