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ucijnenhof 47 Tijdelijk gebruik gemeentegrond plaatsen container aan Kapucijnenhof 47, 4904 R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pucijnenhof 47, 4904 RA Oosterhout,</text:span> Kapucijnenhof 47 Tijdelijk gebruik gemeentegrond plaatsen container (1093890 ontvangen 17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8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32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890</meta:user-defined>
    <dc:language>nl</dc:language>
    <meta:user-defined meta:name="OVERHEIDop.locatietype/OVERHEIDop.gebiedsmarkering">Punt</meta:user-defined>
    <meta:user-defined meta:name="DC.title">Aanvraag vergunning voor Kapucijnenhof 47 Tijdelijk gebruik gemeentegrond plaatsen container aan Kapucijnenhof 47, 4904 RA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272</meta:user-defined>
    <meta:user-defined meta:name="OVERHEIDop.GmbID/DC.identifier">gmb-2026-133272</meta:user-defined>
    <meta:user-defined meta:name="OVERHEIDop.versieInformatie"/>
  </office:meta>
</office:document-meta>
</file>