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een kantoorpand naar 2 appartementen, Zuideinde 7, 7941 G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een kantoorpand naar 2 appartementen aan Zuideinde 7, 7941 G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8-03-2026. We nemen over de aanvraag waarschijnlijk voor 13-05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326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6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6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09943</meta:user-defined>
    <dc:language>nl</dc:language>
    <meta:user-defined meta:name="OVERHEIDop.locatietype/OVERHEIDop.gebiedsmarkering">Punt</meta:user-defined>
    <meta:user-defined meta:name="DC.title">Aanvraag omgevingsvergunning regulier, het wijzigen van een kantoorpand naar 2 appartementen, Zuideinde 7, 7941 GA Meppe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69</meta:user-defined>
    <meta:user-defined meta:name="OVERHEIDop.GmbID/DC.identifier">gmb-2026-133269</meta:user-defined>
    <meta:user-defined meta:name="OVERHEIDop.versieInformatie"/>
  </office:meta>
</office:document-meta>
</file>