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uinpad Tijdelijke gebruik gemeentegrond plaatsen mobiele kraan aan Verzoeklocatie 202603170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1701542,</text:span> Tuinpad Tijdelijke gebruik gemeentegrond plaatsen mobiele kraan (1093889 ontvangen 17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8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32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889</meta:user-defined>
    <dc:language>nl</dc:language>
    <meta:user-defined meta:name="OVERHEIDop.locatietype/OVERHEIDop.gebiedsmarkering">Vlak</meta:user-defined>
    <meta:user-defined meta:name="DC.title">Aanvraag vergunning voor Tuinpad Tijdelijke gebruik gemeentegrond plaatsen mobiele kraan aan Verzoeklocatie 202603170154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268</meta:user-defined>
    <meta:user-defined meta:name="OVERHEIDop.GmbID/DC.identifier">gmb-2026-133268</meta:user-defined>
    <meta:user-defined meta:name="OVERHEIDop.versieInformatie"/>
  </office:meta>
</office:document-meta>
</file>