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de locatie Flevostraat 247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de evenementenvergunning voor Flevostraat 247, 1442P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9 maart 2026</text:p>
            <text:p text:style-name="common-al">Zaaknummer : Z2026-0000013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2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7</meta:user-defined>
    <meta:user-defined meta:name="DCTERMS.abstract">Betreft: beschikking op aanvraag op locatie Flevostraat 247, 1442P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voor de locatie Flevostraat 247, 1442PX Purmerend</meta:user-defined>
    <meta:user-defined meta:name="OVERHEIDop.datumEindeReactietermijn">2026-04-30</meta:user-defined>
    <meta:user-defined meta:name="OVERHEIDop.terinzageleggingBG">https://jeleefomgeving.nl/inzien/001801582/c1b2e1fe-ad6e-470b-8ece-11ea4b04d2c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65</meta:user-defined>
    <meta:user-defined meta:name="OVERHEIDop.GmbID/DC.identifier">gmb-2026-133265</meta:user-defined>
    <meta:user-defined meta:name="OVERHEIDop.versieInformatie"/>
  </office:meta>
</office:document-meta>
</file>