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laproos 1, 2412AH Bodegrav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Bodegraven-Reeuwijk een besluit genomen op de aanvraag met kenmerk 2026-00003043. Het gaat over het bouwen van een garage  op de locatie Klaproos 1, 2412AH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2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043</meta:user-defined>
    <meta:user-defined meta:name="DCTERMS.abstract">Besluit reguliere omgevingsvergunning buitenplans (BOPA)</meta:user-defined>
    <dc:language>nl</dc:language>
    <meta:user-defined meta:name="DC.title">Besluit reguliere omgevingsvergunning buitenplans (BOPA) Klaproos 1, 2412AH Bodegrav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185</meta:user-defined>
    <meta:user-defined meta:name="OVERHEIDop.publicationIssue">133263</meta:user-defined>
    <meta:user-defined meta:name="OVERHEIDop.GmbID/DC.identifier">gmb-2026-133263</meta:user-defined>
    <meta:user-defined meta:name="OVERHEIDop.versieInformatie"/>
  </office:meta>
</office:document-meta>
</file>