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oraweg 16 1032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pandig wijzigen van de woning</text:p>
            <text:p text:style-name="common-al">Zaakadres: Floraweg 16 1032XL Amsterdam</text:p>
            <text:p text:style-name="common-al">Datum ontvangst: 07-01-2026</text:p>
            <text:p text:style-name="common-al">Zaaknummer: Z2026-000777</text:p>
            <text:p text:style-name="common-al">DSO-nummer: 20260107005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2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77</meta:user-defined>
    <meta:user-defined meta:name="DCTERMS.abstract">inpandig wijzig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loraweg 16 1032XL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326</meta:user-defined>
    <meta:user-defined meta:name="OVERHEIDop.GmbID/DC.identifier">gmb-2026-13326</meta:user-defined>
    <meta:user-defined meta:name="OVERHEIDop.versieInformatie"/>
  </office:meta>
</office:document-meta>
</file>