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s Irene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RVV, Locatie: Prinses Irenestraat ter hoogte van nummer: 36 in AMSTERDAM</text:p>
            <text:p text:style-name="common-al">Looptijd :13-04-2026 t/m 30-06-2026</text:p>
            <text:p text:style-name="common-al">Verzonden naar aanvrager op: 18-03-2026</text:p>
            <text:p text:style-name="common-al">Kenmerk gemeente: Z/26/3098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86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4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4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690</meta:user-defined>
    <meta:user-defined meta:name="DCTERMS.abstract">RVV,Filmen,Prinses Irenestraat 36 1077WX, 20260413, Prinses Irenestraat ter hoogte van nummer: 36</meta:user-defined>
    <dc:language>nl</dc:language>
    <meta:user-defined meta:name="OVERHEIDop.locatietype/OVERHEIDop.gebiedsmarkering">Punt</meta:user-defined>
    <meta:user-defined meta:name="DC.title">Besluit apv vergunning Verleend - Prinses Irenestraat ter hoogte van nummer: 36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240</meta:user-defined>
    <meta:user-defined meta:name="OVERHEIDop.GmbID/DC.identifier">gmb-2026-133240</meta:user-defined>
    <meta:user-defined meta:name="OVERHEIDop.versieInformatie"/>
  </office:meta>
</office:document-meta>
</file>