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esostraat ter hoogte van nummer: 7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Nachtwerkontheffing, Locatie: Plesostraat ter hoogte van nummer: 725 in AMSTERDAM</text:p>
            <text:p text:style-name="common-al">Looptijd :18-05-2026 t/m 19-05-2026</text:p>
            <text:p text:style-name="common-al">Verzonden naar aanvrager op: 18-03-2026</text:p>
            <text:p text:style-name="common-al">Kenmerk gemeente: Z/26/31009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0098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23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3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3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983</meta:user-defined>
    <meta:user-defined meta:name="DCTERMS.abstract">Nachtwerk, Plesostraat 725 1043BV, 20260518, Plesostraat ter hoogte van nummer: 725</meta:user-defined>
    <dc:language>nl</dc:language>
    <meta:user-defined meta:name="OVERHEIDop.locatietype/OVERHEIDop.gebiedsmarkering">Punt</meta:user-defined>
    <meta:user-defined meta:name="DC.title">Besluit apv vergunning Verleend - Plesostraat ter hoogte van nummer: 725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231</meta:user-defined>
    <meta:user-defined meta:name="OVERHEIDop.GmbID/DC.identifier">gmb-2026-133231</meta:user-defined>
    <meta:user-defined meta:name="OVERHEIDop.versieInformatie"/>
  </office:meta>
</office:document-meta>
</file>