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het voorgevel-dakvlak aan Malvert 2138, 6538AL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ontving een aanvraag voor een omgevingsvergunning. De aanvraag ziet op het plaatsen van een dakkapel op het voorgevel-dakvlak aan Malvert 2138, 6538AL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6-0000001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anuari 2026. De gemeente neemt daarover waarschijnlijk 27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3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12</meta:user-defined>
    <meta:user-defined meta:name="DCTERMS.abstract">Betreft: Aanvraag op locatie Malvert 2138, 6538AL Nijme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het voorgevel-dakvlak aan Malvert 2138, 6538AL Nijmegen</meta:user-defined>
    <meta:user-defined meta:name="OVERHEIDop.datumEindeReactietermijn">2026-02-27</meta:user-defined>
    <meta:user-defined meta:name="OVERHEIDop.terinzageleggingBG">https://jeleefomgeving.nl/inzien/001479179/43c4fc2d-af52-478d-a630-a256e68ea9e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323</meta:user-defined>
    <meta:user-defined meta:name="OVERHEIDop.GmbID/DC.identifier">gmb-2026-13323</meta:user-defined>
    <meta:user-defined meta:name="OVERHEIDop.versieInformatie"/>
  </office:meta>
</office:document-meta>
</file>