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cherstraat ter hoogte van nummer: 70 in Amsterdam</text:p>
            <text:p text:style-name="common-al">Looptijd :04-05-2026 t/m 06-05-2026</text:p>
            <text:p text:style-name="common-al">Verzonden naar aanvrager op: 18-03-2026</text:p>
            <text:p text:style-name="common-al">Kenmerk gemeente: Z/26/3101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12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2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295</meta:user-defined>
    <meta:user-defined meta:name="DCTERMS.abstract">TVM parkeervak,Zocherstraat 70 1 1054MA, 20260504, Zocherstraat ter hoogte van nummer: 70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7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21</meta:user-defined>
    <meta:user-defined meta:name="OVERHEIDop.GmbID/DC.identifier">gmb-2026-133221</meta:user-defined>
    <meta:user-defined meta:name="OVERHEIDop.versieInformatie"/>
  </office:meta>
</office:document-meta>
</file>