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Oudegees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Oudegeeststraat ter hoogte van nummer: 26 in Amsterdam</text:p>
            <text:p text:style-name="common-al">Looptijd :25-03-2026 t/m 26-03-2026</text:p>
            <text:p text:style-name="common-al">Verzonden naar aanvrager op: 18-03-2026</text:p>
            <text:p text:style-name="common-al">Kenmerk gemeente: Z/26/3101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14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449</meta:user-defined>
    <meta:user-defined meta:name="DCTERMS.abstract">TVM parkeervak,TVM stremmen,Jan Oudegeeststraat 26 1069KG, 2026-03-25, Jan Oudegeeststraat ter hoogte van nummer: 26</meta:user-defined>
    <dc:language>nl</dc:language>
    <meta:user-defined meta:name="OVERHEIDop.locatietype/OVERHEIDop.gebiedsmarkering">Punt</meta:user-defined>
    <meta:user-defined meta:name="DC.title">Besluit apv vergunning Verleend - Jan Oudegeeststraat ter hoogte van nummer: 26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19</meta:user-defined>
    <meta:user-defined meta:name="OVERHEIDop.GmbID/DC.identifier">gmb-2026-133219</meta:user-defined>
    <meta:user-defined meta:name="OVERHEIDop.versieInformatie"/>
  </office:meta>
</office:document-meta>
</file>