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oogte Kadijk ter hoogte van nummer: 145 in Amsterdam</text:p>
            <text:p text:style-name="common-al">Looptijd :23-03-2026 t/m 24-04-2026</text:p>
            <text:p text:style-name="common-al">Verzonden naar aanvrager op: 18-03-2026</text:p>
            <text:p text:style-name="common-al">Kenmerk gemeente: Z/26/3091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1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071</meta:user-defined>
    <meta:user-defined meta:name="DCTERMS.abstract">TVM parkeervak,Hoogte Kadijk 145 A 1018BH, 20260323, Hoogte Kadijk ter hoogte van nummer: 14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1</meta:user-defined>
    <meta:user-defined meta:name="OVERHEIDop.GmbID/DC.identifier">gmb-2026-133211</meta:user-defined>
    <meta:user-defined meta:name="OVERHEIDop.versieInformatie"/>
  </office:meta>
</office:document-meta>
</file>