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3 in AMSTERDAM</text:p>
            <text:p text:style-name="common-al">Looptijd :24-03-2026 t/m 27-03-2026</text:p>
            <text:p text:style-name="common-al">Verzonden naar aanvrager op: 18-03-2026</text:p>
            <text:p text:style-name="common-al">Kenmerk gemeente: Z/26/3085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2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9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243</meta:user-defined>
    <meta:user-defined meta:name="DCTERMS.abstract">TVM parkeervak,Milletstraat 13 1 1077ZA, 20260324, Milletstraat ter hoogte van nummer: 13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3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97</meta:user-defined>
    <meta:user-defined meta:name="OVERHEIDop.GmbID/DC.identifier">gmb-2026-133197</meta:user-defined>
    <meta:user-defined meta:name="OVERHEIDop.versieInformatie"/>
  </office:meta>
</office:document-meta>
</file>