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5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, Locatie: Sarphatistraat ter hoogte van nummer: 500 in Amsterdam</text:p>
            <text:p text:style-name="common-al">Looptijd :30-03-2026 t/m 19-04-2026</text:p>
            <text:p text:style-name="common-al">Verzonden naar aanvrager op: 18-03-2026</text:p>
            <text:p text:style-name="common-al">Kenmerk gemeente: Z/26/31012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0125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17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7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7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257</meta:user-defined>
    <meta:user-defined meta:name="DCTERMS.abstract">Nachtwerk,Sarphatistraat 500 1018AV, 20260330, Sarphatistraat ter hoogte van nummer: 500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500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175</meta:user-defined>
    <meta:user-defined meta:name="OVERHEIDop.GmbID/DC.identifier">gmb-2026-133175</meta:user-defined>
    <meta:user-defined meta:name="OVERHEIDop.versieInformatie"/>
  </office:meta>
</office:document-meta>
</file>