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oek Poolsterweg Adriaan Tripweg, Kadestraal bekend Gemeente Wildervank Sectie A nummer A3141, Bouw opslagloods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opslagloods en kantoor</text:p>
            <text:p text:style-name="common-al">Locatie: Hoek Poolsterweg Adriaan Tripweg, Kadestraal bekend Gemeente Wildervank Sectie A nummer A3141</text:p>
            <text:p text:style-name="common-al">Datum besluit: 16-MAR-26</text:p>
            <text:p text:style-name="common-al">Datum verzending: 16-MAR-26 (Kenmerk: OMG-2026-009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31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92</meta:user-defined>
    <meta:user-defined meta:name="DCTERMS.abstract">Verleend - omgevingsvergunning, Hoek Poolsterweg Adriaan Tripweg, Kadestraal bekend Gemeente Wildervank Sectie A nummer A3141, Bouw opslagloods en kantoor.</meta:user-defined>
    <dc:language>nl</dc:language>
    <meta:user-defined meta:name="OVERHEIDop.locatietype/OVERHEIDop.gebiedsmarkering">Punt</meta:user-defined>
    <meta:user-defined meta:name="DC.title">Verleend - omgevingsvergunning, Hoek Poolsterweg Adriaan Tripweg, Kadestraal bekend Gemeente Wildervank Sectie A nummer A3141, Bouw opslagloods en kantoor.</meta:user-defined>
    <meta:user-defined meta:name="DCTERMS.W3CDTF/DCTERMS.available">2026-03-24</meta:user-defined>
    <meta:user-defined meta:name="DCTERMS.W3CDTF/OVERHEIDop.jaargang">2026</meta:user-defined>
    <meta:user-defined meta:name="OVERHEIDop.publicationIssue">133169</meta:user-defined>
    <meta:user-defined meta:name="OVERHEIDop.GmbID/DC.identifier">gmb-2026-133169</meta:user-defined>
    <meta:user-defined meta:name="OVERHEIDop.versieInformatie"/>
  </office:meta>
</office:document-meta>
</file>