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Adriaan Tripweg 15 9641KN Veendam, Verbouwing loods met bijbehorend kantoor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Verbouwing loods met bijbehorend kantoorpand </text:p>
            <text:p text:style-name="common-al">Locatie: Adriaan Tripweg 15 9641KN Veendam</text:p>
            <text:p text:style-name="common-al">Datum besluit: 11-MAR-26</text:p>
            <text:p text:style-name="common-al">Datum verzending: 16-MAR-26 (Kenmerk: OMG-2026-0058).</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3316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16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16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058</meta:user-defined>
    <meta:user-defined meta:name="DCTERMS.abstract">Verleend - omgevingsvergunning, Adriaan Tripweg 15 9641KN Veendam, Verbouwing loods met bijbehorend kantoorpand .</meta:user-defined>
    <dc:language>nl</dc:language>
    <meta:user-defined meta:name="OVERHEIDop.locatietype/OVERHEIDop.gebiedsmarkering">Adres</meta:user-defined>
    <meta:user-defined meta:name="DC.title">Verleend - omgevingsvergunning, Adriaan Tripweg 15 9641KN Veendam, Verbouwing loods met bijbehorend kantoorpand .</meta:user-defined>
    <meta:user-defined meta:name="DCTERMS.W3CDTF/DCTERMS.available">2026-03-24</meta:user-defined>
    <meta:user-defined meta:name="DCTERMS.W3CDTF/OVERHEIDop.jaargang">2026</meta:user-defined>
    <meta:user-defined meta:name="OVERHEIDop.publicationIssue">133166</meta:user-defined>
    <meta:user-defined meta:name="OVERHEIDop.GmbID/DC.identifier">gmb-2026-133166</meta:user-defined>
    <meta:user-defined meta:name="OVERHEIDop.versieInformatie"/>
  </office:meta>
</office:document-meta>
</file>