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Wiedehoek 10 9645LW Veendam. Plaatsen van een woon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Plaatsen van een woonwagen</text:p>
            <text:p text:style-name="common-al">Locatie: Wiedehoek 10 9645LW Veendam</text:p>
            <text:p text:style-name="common-al"/>
            <text:p text:style-name="last-al">Datum <text:span text:style-name="nadrukvet">ontvangst</text:span>: 13 maart 2026 (Kenmerk: OMG-2026-009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33161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16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16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095</meta:user-defined>
    <meta:user-defined meta:name="DCTERMS.abstract">Gemeente - aanvr. beschikking behandelen - Plaatsen van een woonwagen - Wiedehoek 10 9645LW Veendam</meta:user-defined>
    <dc:language>nl</dc:language>
    <meta:user-defined meta:name="OVERHEIDop.locatietype/OVERHEIDop.gebiedsmarkering">Adres</meta:user-defined>
    <meta:user-defined meta:name="DC.title">Ontvangen aanvraag - aanvr. beschikking behandelen, Wiedehoek 10 9645LW Veendam. Plaatsen van een woonwag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3161</meta:user-defined>
    <meta:user-defined meta:name="OVERHEIDop.GmbID/DC.identifier">gmb-2026-133161</meta:user-defined>
    <meta:user-defined meta:name="OVERHEIDop.versieInformatie"/>
  </office:meta>
</office:document-meta>
</file>