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verrichten van sloopwerk om asbestverwijdering mogelijk te maken in het hoofdgebouw aan Kerkplein 1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Kerkplein 16 : het verwijderen van asbesthoudende materialen en verrichten van sloopwerk om asbestverwijdering mogelijk te maken i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en verrichten van sloopwerk om asbestverwijdering mogelijk te maken in het hoofdgebouw aan Kerkplein 16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313</meta:user-defined>
    <meta:user-defined meta:name="OVERHEIDop.GmbID/DC.identifier">gmb-2026-13313</meta:user-defined>
    <meta:user-defined meta:name="OVERHEIDop.versieInformatie"/>
  </office:meta>
</office:document-meta>
</file>