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 ter hoogte van Reguliersdwarsstraat 7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Reguliersdwarsstraat 74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Verzonden naar aanvrager op: 18-03-2026</text:p>
            <text:p text:style-name="common-al">Kenmerk gemeente: Z/25/305950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950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2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509</meta:user-defined>
    <meta:user-defined meta:name="DCTERMS.abstract">Verleend: alcoholontheffing ter hoogte van adres Reguliersdwarsstraat 74-H in Amsterdam</meta:user-defined>
    <dc:language>nl</dc:language>
    <meta:user-defined meta:name="OVERHEIDop.locatietype/OVERHEIDop.gebiedsmarkering">Punt</meta:user-defined>
    <meta:user-defined meta:name="DC.title">Besluit alcoholontheffing Verleend ter hoogte van Reguliersdwarsstraat 74-H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28</meta:user-defined>
    <meta:user-defined meta:name="OVERHEIDop.GmbID/DC.identifier">gmb-2026-133128</meta:user-defined>
    <meta:user-defined meta:name="OVERHEIDop.versieInformatie"/>
  </office:meta>
</office:document-meta>
</file>