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aanbrengen verlichte reclame in voorgevel- en zijgevel pand, Thomas a Kempisstraat 117 en Bisschop Willebrandlaan 1A Zwolle [Zaaknummer 0193ESUITE36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12-2025</text:p>
            <text:p text:style-name="common-al">
            <text:span text:style-name="nadrukvet">Locatie:</text:span> Thomas a Kempisstraat 117 en Bisschop Willebrandlaan 1A Zwolle</text:p>
            <text:p text:style-name="common-al">
            <text:span text:style-name="nadrukvet">Zaakomschrijving:</text:span> het legaliseren van het aanbrengen van verlichte reclame aan de voor- en zijgevel van het pand</text:p>
            <text:p text:style-name="common-al">
            <text:span text:style-name="nadrukvet">Zaaknummer:</text:span> 0193ESUITE3601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0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1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36012026</meta:user-defined>
    <meta:user-defined meta:name="DCTERMS.abstract">het legaliseren van het aanbrengen van verlichte reclame aan de voor- en zijgevel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aanbrengen verlichte reclame in voorgevel- en zijgevel pand, Thomas a Kempisstraat 117 en Bisschop Willebrandlaan 1A Zwolle [Zaaknummer 0193ESUITE36012026]</meta:user-defined>
    <meta:user-defined meta:name="DCTERMS.W3CDTF/DCTERMS.available">2026-01-13</meta:user-defined>
    <meta:user-defined meta:name="DCTERMS.W3CDTF/OVERHEIDop.jaargang">2026</meta:user-defined>
    <meta:user-defined meta:name="OVERHEIDop.publicationIssue">13312</meta:user-defined>
    <meta:user-defined meta:name="OVERHEIDop.GmbID/DC.identifier">gmb-2026-13312</meta:user-defined>
    <meta:user-defined meta:name="OVERHEIDop.versieInformatie"/>
  </office:meta>
</office:document-meta>
</file>