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ichelangelostraat 9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Michelangelostraat 99-H 1077CA Amsterdam</text:p>
            <text:p text:style-name="common-al">Verzonden naar aanvrager op : 18-03-2026</text:p>
            <text:p text:style-name="common-al">Kenmerk gemeente: Z/26/31021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21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1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1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1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154</meta:user-defined>
    <meta:user-defined meta:name="DCTERMS.abstract">Verleend: vakantieverhuur vergunning op adres Michelangelostraat 99-H</meta:user-defined>
    <dc:language>nl</dc:language>
    <meta:user-defined meta:name="OVERHEIDop.locatietype/OVERHEIDop.gebiedsmarkering">Punt</meta:user-defined>
    <meta:user-defined meta:name="DC.title">Besluit vakantieverhuur vergunning Verleend Michelangelostraat 99-H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16</meta:user-defined>
    <meta:user-defined meta:name="OVERHEIDop.GmbID/DC.identifier">gmb-2026-133116</meta:user-defined>
    <meta:user-defined meta:name="OVERHEIDop.versieInformatie"/>
  </office:meta>
</office:document-meta>
</file>