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Lansinksweg kadastraal bekend sectie G nr. 161: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sinksweg kadastraal bekend sectie G nr. 161 in Fleringen</text:p>
            <text:p text:style-name="common-al">
            <text:span text:style-name="nadrukvet">Project:</text:span> het verbranden van afvalstoffen anders dan in een ippc-installatie (Paasvuur)</text:p>
            <text:p text:style-name="common-al">
            <text:span text:style-name="nadrukvet">Ingekomen:</text:span> 08-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037</meta:user-defined>
    <meta:user-defined meta:name="DCTERMS.abstract">het verbranden van afvalstoffen anders dan in een ippc-installatie (Paasv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Lansinksweg kadastraal bekend sectie G nr. 161: verbranden van afvalstoffen anders dan in een ippc-installatie (Paasvuur)</meta:user-defined>
    <meta:user-defined meta:name="DCTERMS.W3CDTF/DCTERMS.available">2026-01-20</meta:user-defined>
    <meta:user-defined meta:name="DCTERMS.W3CDTF/OVERHEIDop.jaargang">2026</meta:user-defined>
    <meta:user-defined meta:name="OVERHEIDop.publicationIssue">13310</meta:user-defined>
    <meta:user-defined meta:name="OVERHEIDop.GmbID/DC.identifier">gmb-2026-13310</meta:user-defined>
    <meta:user-defined meta:name="OVERHEIDop.versieInformatie"/>
  </office:meta>
</office:document-meta>
</file>