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enlaan 34, 2411ST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Bodegraven-Reeuwijk een besluit genomen op de aanvraag met kenmerk 2026-00004574. Het gaat over het plaatsen van een dakkapel in het voordakvlak van de woning op de locatie Statenlaan 34, 2411ST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0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enlaan 34, 2411ST Bodegraven</meta:user-defined>
    <meta:user-defined meta:name="DCTERMS.W3CDTF/DCTERMS.available">2026-03-23</meta:user-defined>
    <meta:user-defined meta:name="DCTERMS.W3CDTF/OVERHEIDop.jaargang">2026</meta:user-defined>
    <meta:user-defined meta:name="OVERHEIDop.publicationIssue">133096</meta:user-defined>
    <meta:user-defined meta:name="OVERHEIDop.GmbID/DC.identifier">gmb-2026-133096</meta:user-defined>
    <meta:user-defined meta:name="OVERHEIDop.versieInformatie"/>
  </office:meta>
</office:document-meta>
</file>